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3">РЛ „ЛУБНИЦА“ ЛУБНИЦА</text:p>
            <text:p text:style-name="P25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8"/>
      <text:p text:style-name="Standard">Датум: 10<text:span text:style-name="T16">.09.2024</text:span>.</text:p>
      <text:p text:style-name="P22"><text:s text:c="33"/></text:p>
      <text:p text:style-name="P13">ПОЗИВ ЗА ПОДНОШЕЊЕ ПОНУДА</text:p>
      <text:p text:style-name="P19"/>
      <text:p text:style-name="P14">1. Назив наручиоца: <text:s text:c="2"/><text:span text:style-name="T16">РЛ ЛУБНИЦ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5">3.Предмет набавке: L<text:span text:style-name="T18">-профил,цев-црна </text:span><text:span text:style-name="T16"><text:s/></text:span></text:p>
      <text:p text:style-name="P16">_______________________________________________________</text:p>
      <text:p text:style-name="P12"/>
      <text:p text:style-name="P16"><text:span text:style-name="T1">3.1. Процењена вредност набавке:</text:span> <text:s/><text:span text:style-name="T18">4.600,00</text:span><text:span text:style-name="T16"> дин.</text:span></text:p>
      <text:p text:style-name="P11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6">10</text:span><text:span text:style-name="T16">.09 до <text:s/>13.09.2024.</text:span></text:p>
      <text:p text:style-name="P16"><text:span text:style-name="T16"><text:s/>од 07 do </text:span><text:span text:style-name="T16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7336692256867232771" text:style-name="WWNum1">
        <text:list-item>
          <text:list>
            <text:list-item>
              <text:p text:style-name="P26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20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86</meta:editing-cycles>
    <meta:print-date>2024-08-29T12:23:58.21</meta:print-date>
    <meta:creation-date>2023-02-02T10:19:00</meta:creation-date>
    <dc:date>2024-09-10T13:27:28.62</dc:date>
    <meta:editing-duration>PT9H48M39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5" meta:character-count="22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